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IA BIBLIOTECZNA </text:p>
      <text:p text:style-name="P2">w Gałkowie Dużym </text:p>
      <text:p text:style-name="P2">serdecznie zaprasza </text:p>
      <text:p text:style-name="P2">we wtorek</text:p>
      <text:p text:style-name="P4"><text:s/>10 grudnia 2019 r., godz. 18.00</text:p>
      <text:p text:style-name="P2"/>
      <text:p text:style-name="P2">na wieczór autorski</text:p>
      <text:p text:style-name="P2"><text:s/><text:span text:style-name="T3">Pani Marii Gabrysiak,</text:span></text:p>
      <text:p text:style-name="P2">która zaprezentuje swoje wiersze </text:p>
      <text:p text:style-name="P2">z tomiku poezji </text:p>
      <text:p text:style-name="P2">pt. „ Malutkie marzenie”.</text:p>
      <text:p text:style-name="P3"/>
      <text:p text:style-name="P1"/>
      <text:p text:style-name="P1"><draw:a xlink:type="simple" xlink:href="http://www.galkowek.pl/wp-content/uploads/2019/12/IMG_20191203_122150.jpg"><draw:frame draw:style-name="fr1" draw:name="grafika1" text:anchor-type="as-char" svg:width="5.362cm" svg:height="8.008cm" draw:z-index="0"><draw:image xlink:href="http://www.galkowek.pl/wp-content/uploads/2019/12/IMG_20191203_122150-200x300.jpg" xlink:type="simple" xlink:show="embed" xlink:actuate="onLoad"/></draw:frame></draw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12:35:41.21</meta:creation-date>
    <dc:date>2019-12-03T13:05:37.73</dc:date>
    <meta:editing-duration>PT29M59S</meta:editing-duration>
    <meta:editing-cycles>4</meta:editing-cycles>
    <meta:generator>OpenOffice/4.1.2$Win32 OpenOffice.org_project/412m3$Build-9782</meta:generator>
    <meta:document-statistic meta:table-count="0" meta:image-count="1" meta:object-count="0" meta:page-count="1" meta:paragraph-count="11" meta:word-count="32" meta:character-count="214"/>
  </office:meta>
</office:document-meta>
</file>